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6" style:family="paragraph" style:parent-style-name="Standard">
      <style:text-properties fo:color="#000000" fo:font-weight="bold" style:font-weight-asian="bold" style:font-weight-complex="bold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3"><text:tab/><text:tab/><text:tab/><text:tab/><text:tab/><text:tab/><text:tab/><text:tab/><text:tab/>„Projekt”</text:span></text:p>
      <text:p text:style-name="P3"/>
      <text:p text:style-name="Standard"><text:span text:style-name="T3"><text:tab/><text:tab/><text:tab/><text:tab/> <text:s text:c="8"/></text:span><text:span text:style-name="Domyślna_20_czcionka_20_akapitu"><text:span text:style-name="T4">UCHWAŁA <text:s/>NR VI/ <text:s text:c="3"/>/15</text:span></text:span></text:p>
      <text:p text:style-name="P6"><text:tab/><text:tab/><text:tab/><text:tab/> <text:s text:c="10"/>RADY GMINY DOBRE</text:p>
      <text:p text:style-name="P6"><text:tab/><text:tab/><text:tab/><text:tab/> <text:s text:c="14"/>z dnia <text:s text:c="4"/>2015 roku </text:p>
      <text:p text:style-name="P6"/>
      <text:p text:style-name="P3"><text:span text:style-name="T1"><text:s/>w sprawie powołania doraźnej Komisji Inwentaryzacyjnej do komunalizacji mienia</text:span></text:p>
      <text:p text:style-name="P6"><text:s text:c="19"/>na terenie gminy Dobre.</text:p>
      <text:p text:style-name="P6"/>
      <text:p text:style-name="P4"/>
      <text:p text:style-name="P4"/>
      <text:p text:style-name="P1"><text:span text:style-name="T3"><text:tab/>Na podstawie art. 18 ust. 2 pkt 15 ustawy z dnia 8 marca 1990 roku o samorządzie gminnym (Dz. U. z 2013 roku poz. 594 </text:span><text:span text:style-name="Domyślna_20_czcionka_20_akapitu"><text:span text:style-name="T3">ze zm.</text:span></text:span><text:span text:style-name="T3">) i art. 17 ust. 2 ustawy z dnia 10 maja 1990 roku</text:span><text:span text:style-name="Domyślna_20_czcionka_20_akapitu"><text:span text:style-name="T3"> </text:span></text:span><text:span text:style-name="T3">przepisy wprowadzające ustawę o samorządzie terytorialnym i ustawę o pracownikach samorządowych ( Dz. U. Nr </text:span><text:span text:style-name="Domyślna_20_czcionka_20_akapitu"><text:span text:style-name="T3">32</text:span></text:span><text:span text:style-name="T3"> poz. </text:span><text:span text:style-name="Domyślna_20_czcionka_20_akapitu"><text:span text:style-name="T3">191 ze zm.</text:span></text:span><text:span text:style-name="T3">) </text:span><text:span text:style-name="Domyślna_20_czcionka_20_akapitu"><text:span text:style-name="T3">uchwala się, co następuje:</text:span></text:span></text:p>
      <text:p text:style-name="P4"/>
      <text:p text:style-name="P4"/>
      <text:p text:style-name="P8">§ 1.</text:p>
      <text:p text:style-name="P5"/>
      <text:p text:style-name="P4">Powołać doraźną Komisję Inwentaryzacyjną do komunalizacji mienia na terenie gminy Dobre</text:p>
      <text:p text:style-name="P4">w następującym składzie:</text:p>
      <text:p text:style-name="P4"/>
      <text:p text:style-name="P4">1. ….........................................................</text:p>
      <text:p text:style-name="P4">2. ….........................................................</text:p>
      <text:p text:style-name="P4">3. ….........................................................</text:p>
      <text:p text:style-name="P4">4. ….........................................................</text:p>
      <text:p text:style-name="P4"/>
      <text:p text:style-name="P4">Na przewodniczącego komisji wybiera się ……</text:p>
      <text:p text:style-name="P4"/>
      <text:p text:style-name="P4"/>
      <text:p text:style-name="P2"><text:span text:style-name="Domyślna_20_czcionka_20_akapitu"><text:span text:style-name="T4">§ 2.</text:span></text:span></text:p>
      <text:p text:style-name="P4"/>
      <text:p text:style-name="P4">Komisja Inwentaryzacyjna sporządza spisy inwentaryzacyjne, karty inwentaryzacyjne, kompletuje dokumenty stwierdzające prawo do nieruchomości, rozpatruje niezwłocznie zgłoszone zastrzeżenia i w razie ich uwzględnienia odpowiednio zmienia ustalenia zawarte w spisie.</text:p>
      <text:p text:style-name="P4"/>
      <text:p text:style-name="P2"><text:span text:style-name="Domyślna_20_czcionka_20_akapitu"><text:span text:style-name="T4">§ 3.</text:span></text:span></text:p>
      <text:p text:style-name="P4"/>
      <text:p text:style-name="P1"><text:span text:style-name="T3">Traci moc </text:span><text:span text:style-name="Domyślna_20_czcionka_20_akapitu"><text:span text:style-name="T3">uchwała</text:span></text:span><text:span text:style-name="T3"> Nr II/9/10 Rady Gminy w Dobrem z dnia 6 grudnia 2010 roku w sprawie powołania doraźnej Komisji Inwentaryzacyjnej do komunalizacji mienia na terenie gminy Dobre</text:span></text:p>
      <text:p text:style-name="P5"/>
      <text:p text:style-name="P2"><text:span text:style-name="Domyślna_20_czcionka_20_akapitu"><text:span text:style-name="T4">§ 4.</text:span></text:span></text:p>
      <text:p text:style-name="P4"/>
      <text:p text:style-name="P4">Wykonanie uchwały powierza się Wójtowi Gminy.</text:p>
      <text:p text:style-name="P4"/>
      <text:p text:style-name="P8">§ 5.</text:p>
      <text:p text:style-name="P5"/>
      <text:p text:style-name="P4">Uchwała wchodzi <text:s/>w życie z dniem podjęcia.</text:p>
      <text:p text:style-name="P4"/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rcin</meta:initial-creator>
    <meta:creation-date>2015-04-28T20:18:00Z</meta:creation-date>
    <dc:date>2015-05-14T09:35:14.15</dc:date>
    <meta:editing-cycles>5</meta:editing-cycles>
    <meta:editing-duration>PT5M9S</meta:editing-duration>
    <meta:print-date>2015-04-30T09:22:31.63</meta:print-date>
    <meta:document-statistic meta:table-count="0" meta:image-count="0" meta:object-count="0" meta:page-count="1" meta:paragraph-count="24" meta:word-count="200" meta:character-count="1523"/>
    <meta:template xlink:type="simple" xlink:actuate="onRequest" xlink:title="" xlink:href="../../../../AppData/Local/Temp/Uchwała%20Komisja%20Inwentaryzacyjna-1.odt/Normal"/>
  </office:meta>
</office:document-meta>
</file>